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Schuster</text:p>
      <text:p text:style-name="CVMuted">https://vutuv.de/martin_schuster</text:p>
      <text:p text:style-name="CVMuted">Falkenstrasse 12, 8008 Zürich, Switzerland</text:p>
      <text:p text:style-name="CVMuted">Date of birth: 12.06.197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