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eidel</text:p>
      <text:p text:style-name="CVMuted">https://vutuv.de/martin_seidel</text:p>
      <text:p text:style-name="CVMuted">Gender: Male</text:p>
      <text:h text:style-name="CVHeading" text:outline-level="1">Professional Experience</text:h>
      <text:p><text:span text:style-name="CVBold">Junior Consultant, anzip consultants</text:span></text:p>
      <text:p text:style-name="CVMuted">8/2013 - Present</text:p>
      <text:p><text:span text:style-name="CVBold">Coordinator Assistance/Feedback Management, Allianz Global Assistance</text:span></text:p>
      <text:p text:style-name="CVMuted">2010 - 2015</text:p>
      <text:h text:style-name="CVHeading" text:outline-level="1">Links</text:h>
      <text:p>Xing: https://www.xing.com/profile/Martin_Seidel5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