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teiger</text:p>
      <text:p text:style-name="CVHeadline">Anwalt für Recht im digitalen Raum</text:p>
      <text:p text:style-name="CVMuted">martin.steiger@steigerlegal.ch | +41 44 533 13 60 | https://vutuv.de/martin_steiger</text:p>
      <text:p text:style-name="CVMuted">Florastrasse 1, 8008 Zürich, Switzerland</text:p>
      <text:p text:style-name="CVMuted">Gender: Male</text:p>
      <text:h text:style-name="CVHeading" text:outline-level="1">Professional Experience</text:h>
      <text:p><text:span text:style-name="CVBold">Anwalt für Recht im digitalen Raum, Steiger Legal</text:span></text:p>
      <text:p text:style-name="CVMuted">2008 - Present</text:p>
      <text:p>Anwaltskanzlei für Recht im digitalen Raum</text:p>
      <text:h text:style-name="CVHeading" text:outline-level="1">Tags</text:h>
      <text:p>Anwalt | it-recht | urheberrecht | datenschutz | Immaterialgüterrecht | Medienrecht | rechtsanwalt | rechtsberatung</text:p>
      <text:h text:style-name="CVHeading" text:outline-level="1">Links</text:h>
      <text:p>Steiger Legal: https://steigerlegal.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