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Wanke</text:p>
      <text:p text:style-name="CVMuted">+49 6805 9418956 | https://vutuv.de/martin_wanke</text:p>
      <text:p text:style-name="CVMuted">Gender: Male</text:p>
      <text:h text:style-name="CVHeading" text:outline-level="1">Tags</text:h>
      <text:p>activedirectory | activesync | apache | (ba)sh | dateisysteme und verzeichnisdienste | debian gnu/linux | firewall-systeme | imap | it-netzwerke | it-schulungen | ldap | mailinglisten | mailserver | monitoring | nagios | open xchange | perl | routing | samba | skriptsprachen | smtp | solaris | sophos / astaro | support | systemadministration linux / unix | ubuntu | ucs | virtualisierung | vmware | webserver | xen</text:p>
      <text:h text:style-name="CVHeading" text:outline-level="1">Links</text:h>
      <text:p>Homepage: http://www.mawan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