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Zach</text:p>
      <text:p text:style-name="CVMuted">https://vutuv.de/martin_zach</text:p>
      <text:p text:style-name="CVMuted">2000 SH 2, 3198 Waiotahi, New Zealand</text:p>
      <text:p text:style-name="CVMuted">Date of birth: 01.09.1987 | Gender: Male</text:p>
      <text:h text:style-name="CVHeading" text:outline-level="1">Professional Experience</text:h>
      <text:p><text:span text:style-name="CVBold">sabbatical, sabbatical</text:span></text:p>
      <text:p text:style-name="CVMuted">8/2016 - 7/2017</text:p>
      <text:p><text:span text:style-name="CVBold">Client Engineer, WK-EDC GmbH</text:span></text:p>
      <text:p text:style-name="CVMuted">1/2013 - 7/2016</text:p>
      <text:h text:style-name="CVHeading" text:outline-level="1">Tags</text:h>
      <text:p>ansible | aws | itil | linux | openstack | problem solver | sccm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