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a H. Scheuren</text:p>
      <text:p text:style-name="CVHeadline">ConsultingStar - MetaConsulting &amp; more</text:p>
      <text:p text:style-name="CVMuted">info@consultingstar.com | https://vutuv.de/martina_h_scheu</text:p>
      <text:h text:style-name="CVHeading" text:outline-level="1">Tags</text:h>
      <text:p>executive search | Meta Consulting | personalberater | unternehmensberater | unternehmensberatung</text:p>
      <text:h text:style-name="CVHeading" text:outline-level="1">Links</text:h>
      <text:p>ConsultingStar - intern. Expertenportal: https://consultingstar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