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vin Möller</text:p>
      <text:p text:style-name="CVMuted">marvin.moellerr@gmail.com | https://vutuv.de/marvin_moeller</text:p>
      <text:p text:style-name="CVMuted">Gender: Male</text:p>
      <text:h text:style-name="CVHeading" text:outline-level="1">Tags</text:h>
      <text:p>css | dam | first level support | html | linux | netzwerk | php basics | typo3 basics | windows | wordpres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