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y Rose Bautista</text:p>
      <text:p text:style-name="CVMuted">maryrosebautista7@gmail.com | https://vutuv.de/mary_rose_baut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