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shbon Chipatala</text:p>
      <text:p text:style-name="CVHeadline">Bad-Mind<text:line-break/></text:p>
      <text:p text:style-name="CVMuted">bchipatala7@gmail.com | +265 882 25 23 05 | https://vutuv.de/mashbon_chipata</text:p>
      <text:p text:style-name="CVMuted">Date of birth: 06/26/1997 | Gender: Male</text:p>
      <text:h text:style-name="CVHeading" text:outline-level="1">Tags</text:h>
      <text:p>badmind | mashbon</text:p>
      <text:h text:style-name="CVHeading" text:outline-level="1">Links</text:h>
      <text:p>Facebook page: http://www.facebook.com/mashbon.chipat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