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ssimo Marino</text:p>
      <text:p text:style-name="CVMuted">massimo.marino@ieee.org | https://vutuv.de/massimo_marino</text:p>
      <text:p text:style-name="CVMuted">Date of birth: 01/02/1959 | Gender: Male</text:p>
      <text:h text:style-name="CVHeading" text:outline-level="1">Professional Experience</text:h>
      <text:p><text:span text:style-name="CVBold">Software Engineer, MT Robot AG - Zwingen Switzerland</text:span></text:p>
      <text:p text:style-name="CVMuted">12/2008 - Present</text:p>
      <text:p>I joined MT Robot AG since its inception as a software engineer for the development of a new robotic system concept, its design, and realization. I was in charge of: designing the whole system ans subsystems, the application processes, how they communicat</text:p>
      <text:p><text:span text:style-name="CVBold">Senior Consultant, Capgemini</text:span></text:p>
      <text:p text:style-name="CVMuted">1993 - 11/2008</text:p>
      <text:p>I worked in Capgemini since 1993. My work field sectors were in aerospace, defence and transport businesses. I developed a strong knowledge and experience in the full life cycle of complex real-time mission critical systems such as: satellite monitoring a</text:p>
      <text:p><text:span text:style-name="CVBold">Reseracher, Department of Linguistics - University of Pisa</text:span></text:p>
      <text:p text:style-name="CVMuted">1986 - 1992</text:p>
      <text:p>Contract Researcher in Natural Language Processing and Artificial Intelligence: Parsing; Intelligent Interfaces; Lisp; Lisp Programming;Planning; User Interaction Modelling</text:p>
      <text:p><text:span text:style-name="CVBold">post-doc, International Computer Science Instuitute - Berkeley California</text:span></text:p>
      <text:p text:style-name="CVMuted">2/1992 - 8/1992</text:p>
      <text:p>Post Doc position in the AI Group: Natural Language Processing; Parsing; Planning.  I got a post-doc position at the International Computer Science Institute, Berkeley, California. I was affiliated with the Artificial Intelligence group and worked in a re</text:p>
      <text:p><text:span text:style-name="CVBold">Consultant, Softline srl - La Spezia (Italy)</text:span></text:p>
      <text:p text:style-name="CVMuted">1989 - 1991</text:p>
      <text:p>This was my first job in a private company. I was hired as a consultant for one of their clients, the OTO Melara SpA in La Spezia, where I started using the Transputer Development Environment for developing concurrent programs in Occam, the programming la</text:p>
      <text:h text:style-name="CVHeading" text:outline-level="1">Tags</text:h>
      <text:p>c/c++ | Concurrent Programming | docker | erlang | Linux/Unix Programming | Lisp | mysql | Object-Oriented Analysis and Design | Real-Time System Analysis | Real-Time System Design | Real-Time System Development | Robotics | Robotics and Logistics | software engineer | Software Engineering trainer | Software Life Cycle Management | uml</text:p>
      <text:h text:style-name="CVHeading" text:outline-level="1">Profiles</text:h>
      <text:p>LinkedIn: https://www.linkedin.com/in/massimo-marino-92656a2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