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eus  Oliveira</text:p>
      <text:p text:style-name="CVMuted">mateusteknus@gmail.com | https://vutuv.de/mateus_oliveira</text:p>
      <text:p text:style-name="CVMuted">Date of birth: 03/02/199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