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Born</text:p>
      <text:p text:style-name="CVMuted">mathias.born@bernerzeitung.ch | https://vutuv.de/mathias_born</text:p>
      <text:p text:style-name="CVMuted">Dammweg 9, Postfach, 3001 Bern, Switzerland</text:p>
      <text:h text:style-name="CVHeading" text:outline-level="1">Professional Experience</text:h>
      <text:p><text:span text:style-name="CVBold">Redaktor, BZ Berner Zeitung</text:span></text:p>
      <text:p text:style-name="CVMuted">2000 - Present</text:p>
      <text:p>Redaktor für Digital-Themen. Projekte Digital. </text:p>
      <text:h text:style-name="CVHeading" text:outline-level="1">Tags</text:h>
      <text:p>journalism | journalismus  | medien | css | html | media | öffentlichkeitsarbeit | pr | public relations | python</text:p>
      <text:h text:style-name="CVHeading" text:outline-level="1">Links</text:h>
      <text:p>Persönliche Website: http://www.bornier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