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thias Bürgi</text:p>
      <text:p text:style-name="CVMuted">+41 79 225 33 12 | https://vutuv.de/mathias_buergi</text:p>
      <text:p text:style-name="CVMuted">Taubenstrasse 32, 3011 Bern, Switzerland</text:p>
      <text:p text:style-name="CVMuted">Date of birth: 01.01.1977 | Gender: Male</text:p>
      <text:h text:style-name="CVHeading" text:outline-level="1">Professional Experience</text:h>
      <text:p><text:span text:style-name="CVBold">CEO, Swiss Climate AG</text:span></text:p>
      <text:p text:style-name="CVMuted">11/2014 - Present</text:p>
      <text:p><text:span text:style-name="CVBold">Geschäftsführer, ENERGIERAMA</text:span></text:p>
      <text:p text:style-name="CVMuted">8/2012 - 9/2014</text:p>
      <text:p><text:span text:style-name="CVBold">Senior Consultant, Lely Consulting AG</text:span></text:p>
      <text:p text:style-name="CVMuted">1/2008 - 7/2012</text:p>
      <text:h text:style-name="CVHeading" text:outline-level="1">Tags</text:h>
      <text:p>co2 footprint | strategieberatung | klimastrategie | nachhaltigkeitsstrategi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