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hias Hollstein</text:p>
      <text:p text:style-name="CVHeadline">Mathias Hollstein ∗1984 ist Security Engineer, Experte für Cyber Threat Intelligence und an Projekten wie LXCMS, Xubuntu und Octopussy beteiligt. Er gründete TRON-DELTA.ORG, eine nichtstaatliche, nachrichtendienstliche Organisation.<text:line-break/>— A. Denton (✛ΔO)</text:p>
      <text:p text:style-name="CVMuted">info@tron-delta.org | https://vutuv.de/mathias_hollste</text:p>
      <text:p text:style-name="CVMuted">D-60435 Frankfurt a. M., Germany</text:p>
      <text:p text:style-name="CVMuted">Date of birth: 01.08.1984 | Gender: Male</text:p>
      <text:h text:style-name="CVHeading" text:outline-level="1">Professional Experience</text:h>
      <text:p><text:span text:style-name="CVBold">Information Security, Restricted Information (PG)</text:span></text:p>
      <text:p text:style-name="CVMuted">2017 - 2017</text:p>
      <text:p><text:span text:style-name="CVBold">Directorate Management, TRON-DELTA.ORG (NGO)</text:span></text:p>
      <text:p text:style-name="CVMuted">2014 - 2017</text:p>
      <text:p><text:span text:style-name="CVBold">Systems Engineering, Leibniz-Gem./DIPF (e.V./SdöR)</text:span></text:p>
      <text:p text:style-name="CVMuted">2013 - 2013</text:p>
      <text:p><text:span text:style-name="CVBold">Systems Operations, Claranet (GmbH/Limited)</text:span></text:p>
      <text:p text:style-name="CVMuted">2010 - 2013</text:p>
      <text:p><text:span text:style-name="CVBold">Systems Administration, K-Mail Order  (GmbH &amp; Co. KG)</text:span></text:p>
      <text:p text:style-name="CVMuted">2005 - 2007</text:p>
      <text:h text:style-name="CVHeading" text:outline-level="1">Tags</text:h>
      <text:p>loyalität · integrität · vertrauenswü... | osint · cybint · incident management ... | security engineering · information se... | unixoide betriebssysteme · applikatio... | virtualisierung · emulatoren</text:p>
      <text:h text:style-name="CVHeading" text:outline-level="1">Links</text:h>
      <text:p>Website der Organisation: http://tron-delta.org</text:p>
      <text:p>Wiki-Artikel (Organisation): http://www.aboutus.com/TRON-DELTA.ORG</text:p>
      <text:p>Wiki-Artikel (Hollstein): http://www.aboutus.com/Mathias_Hollstein</text:p>
      <text:p>Organisation: Projekt F@H: http://tinyurl.com/TDO-Stanford-52909</text:p>
      <text:p>Organisation: Projekt RC5-72: http://tinyurl.com/TDO-RC5-Team-STATS</text:p>
      <text:p>Profil Sourceforge (Hollstein): http://Hollstein.Users.SourceForge.Net</text:p>
      <text:p>Profil Google+ (Organisation): https://plus.google.com/+TRON-DELTAORG</text:p>
      <text:h text:style-name="CVHeading" text:outline-level="1">Profiles</text:h>
      <text:p>Twitter: http://twitter.com/TRONDELTA</text:p>
      <text:p>Facebook: http://facebook.com/mathias.hollstein.ffm</text:p>
      <text:p>LinkedIn: https://www.linkedin.com/in/mathias-hollstein-ffm</text:p>
      <text:p>XING: https://www.xing.com/profile/Mathias_Hollste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