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as Keifel</text:p>
      <text:p text:style-name="CVMuted">https://vutuv.de/mathias_keifel</text:p>
      <text:p text:style-name="CVMuted">Date of birth: 27.11.1900 | Gender: Male</text:p>
      <text:h text:style-name="CVHeading" text:outline-level="1">Tags</text:h>
      <text:p>abap | ehp | hana | netweaver | sap basis | sap java | sap on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