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Melzian</text:p>
      <text:p text:style-name="CVMuted">https://vutuv.de/mathias_melzian</text:p>
      <text:p text:style-name="CVMuted">Gender: Male</text:p>
      <text:h text:style-name="CVHeading" text:outline-level="1">Professional Experience</text:h>
      <text:p><text:span text:style-name="CVBold">Senior Software Developer, BDP International GmbH</text:span></text:p>
      <text:p text:style-name="CVMuted">2010 - Present</text:p>
      <text:p>Full Stack Developer</text:p>
      <text:h text:style-name="CVHeading" text:outline-level="1">Tags</text:h>
      <text:p>asp .net | sql server | t-sql | vb .net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