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Schröder</text:p>
      <text:p text:style-name="CVMuted">mathias@schroeder-info.com | https://vutuv.de/mathias_schroed</text:p>
      <text:p text:style-name="CVMuted">Gender: Male</text:p>
      <text:h text:style-name="CVHeading" text:outline-level="1">Professional Experience</text:h>
      <text:p><text:span text:style-name="CVBold">Agile Coach, Kühne &amp; Nagel (AG&amp;Co.) KG</text:span></text:p>
      <text:p text:style-name="CVMuted">7/2015 - Present</text:p>
      <text:h text:style-name="CVHeading" text:outline-level="1">Tags</text:h>
      <text:p>agile coaching | forecasting | kanban | lean | product ownership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