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shidiso Phetoe</text:p>
      <text:p text:style-name="CVMuted">excellenttshidi@gmail.com | 0766637951 | https://vutuv.de/matshidiso_phet</text:p>
      <text:h text:style-name="CVHeading" text:outline-level="1">Tags</text:h>
      <text:p>Assistant admin | Brand ambassador  | recruit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