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äus Kuhn</text:p>
      <text:p text:style-name="CVMuted">https://vutuv.de/matthaeus_kuhn</text:p>
      <text:p text:style-name="CVMuted">Gender: Male</text:p>
      <text:h text:style-name="CVHeading" text:outline-level="1">Professional Experience</text:h>
      <text:p><text:span text:style-name="CVBold">Systems Administrator, ayeQ-benu GmbH</text:span></text:p>
      <text:p text:style-name="CVMuted">7/2016 - Present</text:p>
      <text:p>DevOps</text:p>
      <text:p><text:span text:style-name="CVBold">IT-Operations, Revolutions Advertising GmbH</text:span></text:p>
      <text:p text:style-name="CVMuted">2/2015 - 7/2016</text:p>
      <text:p><text:span text:style-name="CVBold">Systemadministration, Revolutions Advertising GmbH</text:span></text:p>
      <text:p text:style-name="CVMuted">8/2008 - 2/2015</text:p>
      <text:p><text:span text:style-name="CVBold">IT-Service Techniker, fair + friendly Möller &amp; Wessels IT GbR</text:span></text:p>
      <text:p text:style-name="CVMuted">8/2010 - 12/2011</text:p>
      <text:h text:style-name="CVHeading" text:outline-level="1">Tags</text:h>
      <text:p>computerheilung durch handauflegen | it-support | mysql5 | php5 | bash | css | debian | html | javascript | jquery | lamp | linux server | magento | netzwerkadministration | sass | typo3 integration | window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