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atthew Boyd</text:p>
      <text:p text:style-name="CVMuted">matthewcboyd@protonmail.com | https://vutuv.de/matthew_boyd</text:p>
      <text:p text:style-name="CVMuted">Gender: Male</text:p>
      <text:h text:style-name="CVHeading" text:outline-level="1">Professional Experience</text:h>
      <text:p><text:span text:style-name="CVBold">Technical Support Agent, Gatestone</text:span></text:p>
      <text:p text:style-name="CVMuted">10/2018 - 1/2019</text:p>
      <text:p>esponsible for troubleshooting issues with Customer's internet and cable,   answering customer questions regarding service and equipment and booking service calls  to resolve issues when needed.</text:p>
      <text:p><text:span text:style-name="CVBold">National Channel Support Agent, Nordia</text:span></text:p>
      <text:p text:style-name="CVMuted">1/2018 - 8/2018</text:p>
      <text:p>I assisted retail stores who were having issues with activations of mobile phones   as well as billing issues. Also assisted customers who had billing inquiries.</text:p>
      <text:p><text:span text:style-name="CVBold">Computer Technician, United Computer Superstores</text:span></text:p>
      <text:p text:style-name="CVMuted">9/2016 - 12/2017</text:p>
      <text:p>esponsible for assembling customer computers, diagnosing and repairing  customer computer issues, setting up routers, installing software and hardware</text:p>
      <text:p><text:span text:style-name="CVBold">Service Technician, Canada Computers</text:span></text:p>
      <text:p text:style-name="CVMuted">11/2011 - 7/2015</text:p>
      <text:p>Responsible for handling all store returns, assembling customer computers,  diagnosing and repairing customer computer issues, setting up routers, installing software  and hardware as well as handling all store and customer RMAs</text:p>
    </office:text>
  </office:body>
</office:document-content>
</file>

<file path=styles.xml><?xml version="1.0" encoding="utf-8"?>
<office:document-styles xmlns:office="urn:oasis:names:tc:opendocument:xmlns:office:1.0" office:version="1.2">
  <office:styles/>
</office:document-styles>
</file>