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 Allmendinger </text:p>
      <text:p text:style-name="CVHeadline">Co-Founder of Taxdoo (www.taxdoo.com)</text:p>
      <text:p text:style-name="CVMuted">matthias.allmendinger@taxdoo.com | https://vutuv.de/matthias_allmen</text:p>
      <text:p text:style-name="CVMuted">Date of birth: 21.06.1983 | Gender: Male</text:p>
      <text:h text:style-name="CVHeading" text:outline-level="1">Tags</text:h>
      <text:p>javascript | PHP | umsatzsteuer | vat</text:p>
      <text:h text:style-name="CVHeading" text:outline-level="1">Links</text:h>
      <text:p>https://www.taxdoo.com</text:p>
      <text:h text:style-name="CVHeading" text:outline-level="1">Profiles</text:h>
      <text:p>Facebook: http://facebook.com/matt.allmendinger</text:p>
      <text:p>Twitter: http://twitter.com/mt_allmendin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