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Anton</text:p>
      <text:p text:style-name="CVMuted">m.anton@progressive.de | +49 211 97553317 | https://vutuv.de/matthias_anton</text:p>
      <text:p text:style-name="CVMuted">Gender: Male</text:p>
      <text:h text:style-name="CVHeading" text:outline-level="1">Tags</text:h>
      <text:p>elektrotechnik | Fahrwerk | fertigungssteuerung | Fertigungstechnik | Fertigungsverfahren | Hybridtechnik | Hydraulik | Ich suche folgendes: | Konstrukteur (m/w) mit CATIA V5 | Konstrukteur (m/w) mit Inventor | Konstrukteur (m/w) mit Siemens NX | Konstrukteur (m/w) mit Solid Works | Konstrukteur (m/w) Pro/E | mechatronik | Pneumatik | projektmanagement | projektplanung | Qualitätskontrolle | qualitätsmanagement | Qualitätsprüfung | Qualitätsvorausplaner (m/w) | Schließtechnik</text:p>
      <text:h text:style-name="CVHeading" text:outline-level="1">Links</text:h>
      <text:p>Homepage: https://www.progressiverecruitment.com/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