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tthias Brinkmann</text:p>
      <text:p text:style-name="CVHeadline">Never trust a hardcore kid that has not listened to punk rock.</text:p>
      <text:p text:style-name="CVMuted">matthias.brinkmann@indigo.de | https://vutuv.de/matthias_brinkm</text:p>
      <text:p text:style-name="CVMuted">Date of birth: 21.02.1980 | Gender: Male</text:p>
      <text:h text:style-name="CVHeading" text:outline-level="1">Tags</text:h>
      <text:p>digital marketing | musik marketing | online marketing | social media</text:p>
      <text:h text:style-name="CVHeading" text:outline-level="1">Profiles</text:h>
      <text:p>Twitter: http://twitter.com/heyheymatthias</text:p>
      <text:p>Instagram: http://instagram.com/heyheymatthias</text:p>
      <text:p>Facebook: http://facebook.com/heyheymatthias</text:p>
      <text:p>Snapchat: heyheymatthia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