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Döring</text:p>
      <text:p text:style-name="CVMuted">md@megorei.com | https://vutuv.de/matthias_doerin</text:p>
      <text:p text:style-name="CVMuted">Vereinsstraße 51, 20357 Hamburg, Germany</text:p>
      <text:p text:style-name="CVMuted">Date of birth: 27.01.1979 | Gender: Male</text:p>
      <text:h text:style-name="CVHeading" text:outline-level="1">Professional Experience</text:h>
      <text:p><text:span text:style-name="CVBold">Geschäftsführer, megorei Software GmbH</text:span></text:p>
      <text:p text:style-name="CVMuted">4/2015 - Present</text:p>
      <text:h text:style-name="CVHeading" text:outline-level="1">Tags</text:h>
      <text:p>javascript | Ruby | docker | react.js | rubymotion | sass</text:p>
      <text:h text:style-name="CVHeading" text:outline-level="1">Links</text:h>
      <text:p>https://www.megorei.com/de/</text:p>
      <text:p>https://www.megorei.com/de/ruby-on-rails-entwickler-fuer-unternehmen/</text:p>
      <text:h text:style-name="CVHeading" text:outline-level="1">Profiles</text:h>
      <text:p>Twitter: http://twitter.com/matt_h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