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Engelien</text:p>
      <text:p text:style-name="CVMuted">https://vutuv.de/matthias_engeli</text:p>
      <text:p text:style-name="CVMuted">Date of birth: 10.05.1982 | Gender: Male</text:p>
      <text:h text:style-name="CVHeading" text:outline-level="1">Professional Experience</text:h>
      <text:p><text:span text:style-name="CVBold">Softwareentwickler, BLG Automobile IT</text:span></text:p>
      <text:p text:style-name="CVMuted">8/2008 - Present</text:p>
      <text:p>Implementierung Logistik-System auf Basis Websphere Portal</text:p>
      <text:p><text:span text:style-name="CVBold">Student, Universität Oldenburg</text:span></text:p>
      <text:p text:style-name="CVMuted">10/2003 - 6/2008</text:p>
      <text:p>Studium und Abschluss Bachelor of Science: Informatik, Schwerpunkt eLearning</text:p>
      <text:h text:style-name="CVHeading" text:outline-level="1">Tags</text:h>
      <text:p>c# | jenkins | java | maven</text:p>
      <text:h text:style-name="CVHeading" text:outline-level="1">Links</text:h>
      <text:p>https://engelien.info</text:p>
      <text:h text:style-name="CVHeading" text:outline-level="1">Profiles</text:h>
      <text:p>Twitter: http://twitter.com/matze_spiel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