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Gutjahr</text:p>
      <text:p text:style-name="CVMuted">https://vutuv.de/matthias_gutjah</text:p>
      <text:p text:style-name="CVMuted">65195 Wiesbaden, Germany</text:p>
      <text:p text:style-name="CVMuted">Date of birth: 12.06.1975 | Gender: Male</text:p>
      <text:h text:style-name="CVHeading" text:outline-level="1">Tags</text:h>
      <text:p>PHP | symfony | zend framework</text:p>
      <text:h text:style-name="CVHeading" text:outline-level="1">Links</text:h>
      <text:p>Blog: https://blog.sperrobjekt.de/</text:p>
      <text:p>Twitter: https://twitter.com/mattsches</text:p>
      <text:p>Webseite: https://matthias-gutjahr.de/</text:p>
      <text:h text:style-name="CVHeading" text:outline-level="1">Profiles</text:h>
      <text:p>Twitter: http://twitter.com/mattsches</text:p>
      <text:p>GitHub: https://github.com/mattsch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