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Hackbarth</text:p>
      <text:p text:style-name="CVHeadline">Linux Junkie bei haggybear.com<text:line-break/><text:line-break/>Anti Spam Spezialist <text:line-break/><text:line-break/>Maintainer Spamdyke Control Panel<text:line-break/><text:line-break/>Freemail Provider </text:p>
      <text:p text:style-name="CVMuted">https://vutuv.de/matthias_hackba</text:p>
      <text:p text:style-name="CVMuted">Date of birth: 05.12.1977 | Gender: Male</text:p>
      <text:h text:style-name="CVHeading" text:outline-level="1">Tags</text:h>
      <text:p>antispam | Java | javascript | linux | perl | PHP | security</text:p>
      <text:h text:style-name="CVHeading" text:outline-level="1">Links</text:h>
      <text:p>Spamdyke Control Panel: http://haggybear.com</text:p>
      <text:p>Freemail für Hameln : https://hameln.email </text:p>
      <text:p>Freemail für Rinteln : https://rinteln.email</text:p>
      <text:p>Freemail für Holzminden : https://holzminden.email</text:p>
      <text:p>Freemail für Bad Pyrmont : https://badpyrmont.email</text:p>
      <text:p>Freemail für's Weserbergland : https://weserbergland.email </text:p>
      <text:h text:style-name="CVHeading" text:outline-level="1">Profiles</text:h>
      <text:p>Facebook: http://facebook.com/haggybear.de</text:p>
      <text:p>Twitter: http://twitter.com/haggybea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