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Hennemeyer</text:p>
      <text:p text:style-name="CVMuted">mhennemeyer@me.com | https://vutuv.de/matthias_hennem</text:p>
      <text:h text:style-name="CVHeading" text:outline-level="1">Professional Experience</text:h>
      <text:p><text:span text:style-name="CVBold">Freelancer, Matthias Hennemeyer</text:span></text:p>
      <text:p text:style-name="CVMuted">9/2006 - Present</text:p>
      <text:h text:style-name="CVHeading" text:outline-level="1">Tags</text:h>
      <text:p>ios | rails | rubymo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