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Heppke</text:p>
      <text:p text:style-name="CVHeadline">voxelwerk GmbH 3D-Print, 3D-Scan, Additive Fertigung, Workshops</text:p>
      <text:p text:style-name="CVMuted">https://vutuv.de/matthias_heppke</text:p>
      <text:p text:style-name="CVMuted">Gender: Male</text:p>
      <text:h text:style-name="CVHeading" text:outline-level="1">Professional Experience</text:h>
      <text:p><text:span text:style-name="CVBold">Geschäftsführer, voxelwerk GmbH 3D-Print, 3D-Scan, Additive Fertigung, Workshops</text:span></text:p>
      <text:p>voxelwerk GmbH 3D-Print, 3D-Scan, Additive Fertigung, Workshops</text:p>
      <text:h text:style-name="CVHeading" text:outline-level="1">Tags</text:h>
      <text:p>3d-print | 3d-scan | additive fertigung | kunststoff-lasersintern sls | workshops</text:p>
      <text:h text:style-name="CVHeading" text:outline-level="1">Links</text:h>
      <text:p>www.figurenwerk.de</text:p>
      <text:p>www.voxelwerk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