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Kerk</text:p>
      <text:p text:style-name="CVMuted">matthias@tuxlife.net | https://vutuv.de/matthias_kerk</text:p>
      <text:p text:style-name="CVMuted">Date of birth: 15.03.1984 | Gender: Male</text:p>
      <text:h text:style-name="CVHeading" text:outline-level="1">Tags</text:h>
      <text:p>aws | docker | go | google cloud | google g suite | netzwerk architektur | perl | python | sre | stups | system architektur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