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Nagel</text:p>
      <text:p text:style-name="CVMuted">mail@matthias-nagel.de | +49 89 42017083 | https://vutuv.de/matthias_nagel</text:p>
      <text:p text:style-name="CVMuted">Gender: Male</text:p>
      <text:h text:style-name="CVHeading" text:outline-level="1">Professional Experience</text:h>
      <text:p><text:span text:style-name="CVBold">Leiter Digital Customer Services, ebase GmbH</text:span></text:p>
      <text:p text:style-name="CVMuted">1/1999 - Present</text:p>
      <text:h text:style-name="CVHeading" text:outline-level="1">Tags</text:h>
      <text:p>führung | it management | it-security | netzwerke | softwareentwickl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