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Neumeister</text:p>
      <text:p text:style-name="CVHeadline">63% aller Statistiken sind frei erfunden, einschließlich dieser. </text:p>
      <text:p text:style-name="CVMuted">+49 721 913740 | https://vutuv.de/matthias_neumei</text:p>
      <text:p text:style-name="CVMuted">Brauerstraße 48, 76135 Karlsruhe, Germany</text:p>
      <text:p text:style-name="CVMuted">Date of birth: 17.08.1979 | Gender: Male</text:p>
      <text:h text:style-name="CVHeading" text:outline-level="1">Professional Experience</text:h>
      <text:p><text:span text:style-name="CVBold">Operations Manager IT, 1&amp;1 Internet SE</text:span></text:p>
      <text:p text:style-name="CVMuted">1/2011 - Present</text:p>
      <text:p>Beriebsverantworlicher für Kommunikation und Kollaboration</text:p>
      <text:h text:style-name="CVHeading" text:outline-level="1">Tags</text:h>
      <text:p>itil | kanban | kemp loadbalancer | powershell | spamtitan private cloud | exchange 2013 | skype for business</text:p>
      <text:h text:style-name="CVHeading" text:outline-level="1">Links</text:h>
      <text:p>Neumeister's IT Blog: https://www.neumeister.net</text:p>
      <text:p>Xing: https://www.xing.com/profile/Matthias_Neumeister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