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Nold</text:p>
      <text:p text:style-name="CVMuted">https://vutuv.de/matthias_nold</text:p>
      <text:p text:style-name="CVMuted">Gender: Male</text:p>
      <text:h text:style-name="CVHeading" text:outline-level="1">Professional Experience</text:h>
      <text:p><text:span text:style-name="CVBold">Mitinhaber und Geschäftsführer, Villa Magie de l'Océan</text:span></text:p>
      <text:p text:style-name="CVMuted">4/2026 - Present</text:p>
      <text:p>Chambres d'hôtes direkt am atlantischen Ozean: Ein magischer Ort, ein einmaliges Haus.</text:p>
      <text:p><text:span text:style-name="CVBold">Inhaber / Geschäftsführer, Kommunikationskultur GmbH</text:span></text:p>
      <text:p text:style-name="CVMuted">11/2014 - Present</text:p>
      <text:h text:style-name="CVHeading" text:outline-level="1">Tags</text:h>
      <text:p>Stories | storytelling</text:p>
      <text:h text:style-name="CVHeading" text:outline-level="1">Links</text:h>
      <text:p>Kommunikationskultur: http://www.matthiasnold.ch</text:p>
      <text:p>Die StoryKüche: https://DieStorykueche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