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Püschel</text:p>
      <text:p text:style-name="CVMuted">https://vutuv.de/matthias_puesch</text:p>
      <text:p text:style-name="CVMuted">Gender: Male</text:p>
      <text:h text:style-name="CVHeading" text:outline-level="1">Tags</text:h>
      <text:p>Automation and Stadardisation | IT-Architect | it-management | network | web development</text:p>
      <text:h text:style-name="CVHeading" text:outline-level="1">Profiles</text:h>
      <text:p>XING: https://www.xing.com/profile/Matthias.pueschel</text:p>
      <text:p>LinkedIn: https://www.linkedin.com/in/Matthias.puesch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