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Reck</text:p>
      <text:p text:style-name="CVMuted">matthias.reck@ad-pro.ch | https://vutuv.de/matthias_reck</text:p>
      <text:p text:style-name="CVMuted">Gender: Male</text:p>
      <text:h text:style-name="CVHeading" text:outline-level="1">Tags</text:h>
      <text:p>Personalvermittlung IT-Spezialis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