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Schmidt</text:p>
      <text:p text:style-name="CVMuted">ms@schmidt-system.de | https://vutuv.de/matthias_schmid</text:p>
      <text:p text:style-name="CVMuted">Gender: Male</text:p>
      <text:h text:style-name="CVHeading" text:outline-level="1">Tags</text:h>
      <text:p>awareness training | database development 4d | html | java script | jquery | yoga training</text:p>
      <text:h text:style-name="CVHeading" text:outline-level="1">Links</text:h>
      <text:p>https://www.schmidt-syste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