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Schmitz</text:p>
      <text:p text:style-name="CVMuted">https://vutuv.de/matthias_schmit</text:p>
      <text:p text:style-name="CVMuted">Gender: Male</text:p>
      <text:h text:style-name="CVHeading" text:outline-level="1">Professional Experience</text:h>
      <text:p><text:span text:style-name="CVBold">DevOps Consultant, Endocode AG</text:span></text:p>
      <text:p text:style-name="CVMuted">5/2014 - Present</text:p>
      <text:p>https://endocode.com</text:p>
      <text:p><text:span text:style-name="CVBold">Technical Consultant, tarent solutions GmbH</text:span></text:p>
      <text:p text:style-name="CVMuted">6/2010 - 4/2014</text:p>
      <text:p>https://tarent.de</text:p>
      <text:h text:style-name="CVHeading" text:outline-level="1">Tags</text:h>
      <text:p>ansible | chef | continuos delivery | coreos | debian | embedded linux | kubernetes | pupp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