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Teichert</text:p>
      <text:p text:style-name="CVHeadline">FlashBlade - 1.6PB auf 4HE.... Wie geht das?</text:p>
      <text:p text:style-name="CVMuted">+49 228 9569338 | https://vutuv.de/matthias_teiche</text:p>
      <text:p text:style-name="CVMuted">Mildred-Scheel-Str.1, 53175 Bonn, Germany</text:p>
      <text:p text:style-name="CVMuted">Date of birth: 04.07.1976 | Gender: Male</text:p>
      <text:h text:style-name="CVHeading" text:outline-level="1">Professional Experience</text:h>
      <text:p><text:span text:style-name="CVBold">Account Manager IT, ORBIT IT Solutions</text:span></text:p>
      <text:p text:style-name="CVMuted">1/2015 - Present</text:p>
      <text:h text:style-name="CVHeading" text:outline-level="1">Tags</text:h>
      <text:p>allflash | cisco | cloud | array | beratung | betreuung | business | device | digitalisierung | dynamics | esx | exchange | flash | flashstack | flexpod | horizon | intelligence | itil | it-infrastruktur | itsm | lösungen | management | matrix42 | metrocluster | microsoft | mobile | mobileiron | nav | netapp | netapp-massenspeicherlösungen | nexus | oracle | projektmanagement | purestorage | qlikview | sales | sap | sharepoint | simplivity | sql | storage | systeme | ucs | usu | verkauf | vertrieb | vmware | vsphere</text:p>
      <text:h text:style-name="CVHeading" text:outline-level="1">Links</text:h>
      <text:p>ORBIT ITSM Blog: http://bit.ly/2gtt4h8</text:p>
      <text:p>ORBIT Flash Storage Blog: http://bit.ly/2gnnZG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