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Thieroff</text:p>
      <text:p text:style-name="CVMuted">https://vutuv.de/matthias_thiero</text:p>
      <text:p text:style-name="CVMuted">Date of birth: 30.09.1973 | Gender: Male</text:p>
      <text:h text:style-name="CVHeading" text:outline-level="1">Professional Experience</text:h>
      <text:p><text:span text:style-name="CVBold">Senior Software-Entwickler, DOS Software-Systeme GmbH</text:span></text:p>
      <text:p text:style-name="CVMuted">10/2016 - Present</text:p>
      <text:p><text:span text:style-name="CVBold">Systemanalytiker, operational services GmbH &amp; Co. KG</text:span></text:p>
      <text:p text:style-name="CVMuted">6/2015 - 8/2016</text:p>
      <text:p><text:span text:style-name="CVBold">Senior Consultant, T-Systems on site services GmbH</text:span></text:p>
      <text:p text:style-name="CVMuted">10/2014 - 5/2015</text:p>
      <text:p><text:span text:style-name="CVBold">Consultant, T-Systems on site services GmbH</text:span></text:p>
      <text:p text:style-name="CVMuted">10/2012 - 9/2014</text:p>
      <text:p><text:span text:style-name="CVBold">Softwareanalytiker, LINEAS Informationstechnik GmbH</text:span></text:p>
      <text:p text:style-name="CVMuted">4/2010 - 9/2012</text:p>
      <text:p><text:span text:style-name="CVBold">Softwareentwickler, BBR Verkehrstechnik GmbH</text:span></text:p>
      <text:p text:style-name="CVMuted">3/2001 - 9/2009</text:p>
      <text:p><text:span text:style-name="CVBold">Projektingenieur, ADtranz Signal GmbH / Bombardier Transportation GmbH</text:span></text:p>
      <text:p text:style-name="CVMuted">4/1997 - 2/2001</text:p>
      <text:p><text:span text:style-name="CVBold">Projektingenieur, CBS Personaldienstleistungen</text:span></text:p>
      <text:p text:style-name="CVMuted">12/1996 - 2/1997</text:p>
      <text:p>Leiharbeitsverhältnis mit der Firma ADtranz</text:p>
      <text:h text:style-name="CVHeading" text:outline-level="1">Tags</text:h>
      <text:p>agile methoden | angularjs | continous integration | eclipse | git | gui design | gui entwicklung | ideen | intellij idea | java | javascript | kanban | kreativität | meteor | pair programming | product owner | scrum developer | scrum master | softwareentwicklung | swing | tdd | web development | webstorm | zk</text:p>
      <text:h text:style-name="CVHeading" text:outline-level="1">Profiles</text:h>
      <text:p>Facebook: http://facebook.com/matthias.thieroff</text:p>
      <text:p>Twitter: http://twitter.com/MazeT73</text:p>
      <text:p>LinkedIn: https://www.linkedin.com/in/matthias-thieroff-a56758b1</text:p>
      <text:p>XING: https://www.xing.com/profile/Matthias_Thierof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