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Tschugg</text:p>
      <text:p text:style-name="CVMuted">https://vutuv.de/matthias_tschug</text:p>
      <text:p text:style-name="CVMuted">Gender: Male</text:p>
      <text:h text:style-name="CVHeading" text:outline-level="1">Tags</text:h>
      <text:p>c | it security | linux | mysql | openbsd | postgresql | programming | Python | software development | sql | system administration | unix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