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office:version="1.2">
  <office:automatic-styles>
    <style:style style:name="CVTitle" style:family="paragraph">
      <style:text-properties fo:font-size="22pt" fo:font-weight="bold"/>
    </style:style>
    <style:style style:name="CVHeadline" style:family="paragraph">
      <style:text-properties fo:font-size="12pt" fo:color="#334155"/>
    </style:style>
    <style:style style:name="CVHeading" style:family="paragraph">
      <style:paragraph-properties fo:margin-top="6mm" fo:margin-bottom="2mm"/>
      <style:text-properties fo:font-size="10pt" fo:font-weight="bold" fo:color="#475569"/>
    </style:style>
    <style:style style:name="CVMuted" style:family="paragraph">
      <style:text-properties fo:font-size="10pt" fo:color="#64748b"/>
    </style:style>
    <style:style style:name="CVBold" style:family="text">
      <style:text-properties fo:font-weight="bold"/>
    </style:style>
  </office:automatic-styles>
  <office:body>
    <office:text>
      <text:p text:style-name="CVTitle">Matti Viljamaa</text:p>
      <text:p text:style-name="CVHeadline">I'm a M.Sc. graduate (2021) who didn't like the university environment very much, but who has passionate interest in digital signal processing, good programming languages (not just popular ones), FreeBSD, and mathematical modelling of useful things.</text:p>
      <text:p text:style-name="CVMuted">https://vutuv.de/matti_viljamaa</text:p>
      <text:p text:style-name="CVMuted">Helsinki, Finland</text:p>
      <text:p text:style-name="CVMuted">Gender: Male</text:p>
      <text:h text:style-name="CVHeading" text:outline-level="1">Professional Experience</text:h>
      <text:p><text:span text:style-name="CVBold">Self-study, Self-study</text:span></text:p>
      <text:p text:style-name="CVMuted">1/2012 - Present</text:p>
      <text:p>I read a lot of papers, and study interesting points of view on e.g. software business and the connection of theory vs practice. Some contemporary topics I'm interested are: finite-element methods, CFD, molecular prediction in chemistry, digital filters</text:p>
      <text:p><text:span text:style-name="CVBold">M.Sc. Thesis worker, Numerola Oy</text:span></text:p>
      <text:p text:style-name="CVMuted">1/2020 - 9/2020</text:p>
      <text:p>M.Sc. Thesis: viability demonstration of using low-quality ALS data for assessing the snow damage risk of trees in relation to electrical lines.</text:p>
      <text:h text:style-name="CVHeading" text:outline-level="1">Tags</text:h>
      <text:p>antifacebook | antigoogle | antimicrosoft | c++11 | c11 | c++14 | c89 | DSP | fortran | mathematical modelling | numerical methods | python | openbsd | vegan</text:p>
      <text:h text:style-name="CVHeading" text:outline-level="1">Links</text:h>
      <text:p>A dear hobby.: https://hearthis.at/soundmodel</text:p>
    </office:text>
  </office:body>
</office:document-content>
</file>

<file path=styles.xml><?xml version="1.0" encoding="utf-8"?>
<office:document-styles xmlns:office="urn:oasis:names:tc:opendocument:xmlns:office:1.0" office:version="1.2">
  <office:styles/>
</office:document-styles>
</file>