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ias Baake</text:p>
      <text:p text:style-name="CVMuted">https://vutuv.de/mattias_baake</text:p>
      <text:p text:style-name="CVMuted">49170 Hagen a.T.W., Germany</text:p>
      <text:p text:style-name="CVMuted">Gender: Male</text:p>
      <text:h text:style-name="CVHeading" text:outline-level="1">Professional Experience</text:h>
      <text:p><text:span text:style-name="CVBold">Informatiker, Bibliothek der Universität Osnabrück</text:span></text:p>
      <text:p text:style-name="CVMuted">2/2017 - Present</text:p>
      <text:p>Beteuung der öffentlichen Systeme und Entwicklung neuer bedarfgerechter Lösungen unter Zuhilfenahme von C#, PHP (Slim), JS (Backbone.js) und Powershell.</text:p>
      <text:p><text:span text:style-name="CVBold">Methodenplaner und Wirkflächenkonstrukteur, Ingeneurbüro Thomas Baake</text:span></text:p>
      <text:p text:style-name="CVMuted">8/2007 - 2/2017</text:p>
      <text:p>Eigenverantworliches Erstellen von Wirkflächen und Methodenpläne mit FEM Absicherung. Zusätzlich Betreuung der kompletten EDV.</text:p>
      <text:h text:style-name="CVHeading" text:outline-level="1">Tags</text:h>
      <text:p>administration | AutoForm | catia v5 | c# | fem | GSD | linux | mysql | powershell | ProcessDesigner | vba | vb.net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