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ias Meiner</text:p>
      <text:p text:style-name="CVMuted">https://vutuv.de/mattias_meiner</text:p>
      <text:p text:style-name="CVMuted">Date of birth: 05.05.1975 | Gender: Male</text:p>
      <text:h text:style-name="CVHeading" text:outline-level="1">Professional Experience</text:h>
      <text:p><text:span text:style-name="CVBold">Teamleiter Softwareentwicklung , idealo GmbH</text:span></text:p>
      <text:p text:style-name="CVMuted">1/2016 - Present</text:p>
      <text:p>Teamleiter Entwicklung</text:p>
      <text:p><text:span text:style-name="CVBold">Softwareentwickler , idealo GmbH </text:span></text:p>
      <text:p text:style-name="CVMuted">2/2015 - 12/2015</text:p>
      <text:p><text:span text:style-name="CVBold">Softwareentwickler , epubli GmbH</text:span></text:p>
      <text:p text:style-name="CVMuted">4/2008 - 1/2015</text:p>
      <text:h text:style-name="CVHeading" text:outline-level="1">Tags</text:h>
      <text:p>ddd | Elixir | lebenslanges Lernen | Mitarbeiterentwicklung | PHP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