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y Wyett-Simmonds</text:p>
      <text:p text:style-name="CVMuted">https://vutuv.de/matty_wyett_sim</text:p>
      <text:p text:style-name="CVMuted">Gender: Male</text:p>
      <text:h text:style-name="CVHeading" text:outline-level="1">Professional Experience</text:h>
      <text:p><text:span text:style-name="CVBold">3D Artist, Avalanche Studios Group</text:span></text:p>
      <text:p text:style-name="CVMuted">8/2021 - Present</text:p>
      <text:p>I work on environments</text:p>
      <text:p><text:span text:style-name="CVBold">3D Artist, Firesprite</text:span></text:p>
      <text:p text:style-name="CVMuted">9/2018 - 7/2021</text:p>
      <text:p>I worked on Star Citizen for three years making environments</text:p>
      <text:p><text:span text:style-name="CVBold">3D Artist, Rare</text:span></text:p>
      <text:p text:style-name="CVMuted">1/2018 - 6/2018</text:p>
      <text:p>I worked on environments for EverWild</text:p>
      <text:p><text:span text:style-name="CVBold">3D Artist, TT Games</text:span></text:p>
      <text:p text:style-name="CVMuted">11/2016 - 12/2017</text:p>
      <text:p>I made environments for a few lego games in my time at TT</text:p>
      <text:p><text:span text:style-name="CVBold">3D Artist, DR Studios</text:span></text:p>
      <text:p text:style-name="CVMuted">9/2011 - 11/2016</text:p>
      <text:p>I worked on environments, VFX, UI and more on games for mobile, pc and console</text:p>
      <text:h text:style-name="CVHeading" text:outline-level="1">Tags</text:h>
      <text:p>3d | artist</text:p>
      <text:h text:style-name="CVHeading" text:outline-level="1">Links</text:h>
      <text:p>Portfolio: https://www.artstation.com/mattywyettsimmond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