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Erkmann</text:p>
      <text:p text:style-name="CVMuted">max.erkmann@gmail.com | https://vutuv.de/max_erkmann</text:p>
      <text:h text:style-name="CVHeading" text:outline-level="1">Tags</text:h>
      <text:p>larave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