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Görner</text:p>
      <text:p text:style-name="CVMuted">https://vutuv.de/max_goerner</text:p>
      <text:p text:style-name="CVMuted">Date of birth: 03.09.1987 | Gender: Male</text:p>
      <text:h text:style-name="CVHeading" text:outline-level="1">Professional Experience</text:h>
      <text:p><text:span text:style-name="CVBold">Research Scientist, Cognitec Systems GmbH</text:span></text:p>
      <text:p text:style-name="CVMuted">8/2016 - Present</text:p>
      <text:p><text:span text:style-name="CVBold">Scientist, TU Dresden</text:span></text:p>
      <text:p text:style-name="CVMuted">7/2014 - 7/2016</text:p>
      <text:p>Ph.D. Student</text:p>
      <text:h text:style-name="CVHeading" text:outline-level="1">Tags</text:h>
      <text:p>bash scripting | c++ | matlab | octave | theoretical computer scien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