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x Maddocks</text:p>
      <text:p text:style-name="CVHeadline">►Business Intelligence and Integrity Due Diligence Specialist<text:line-break/><text:line-break/>♦bespoke research to help clients gain better understanding of business partners, other-side parties, M&amp;A targets etc.<text:line-break/><text:line-break/>♦background checks, due diligence and integrity-related research</text:p>
      <text:p text:style-name="CVMuted">https://vutuv.de/max_maddocks</text:p>
      <text:p text:style-name="CVMuted">Gender: Male</text:p>
      <text:h text:style-name="CVHeading" text:outline-level="1">Professional Experience</text:h>
      <text:p><text:span text:style-name="CVBold">Director, Maddocks Insight Ltd</text:span></text:p>
      <text:p text:style-name="CVMuted">8/2011 - Present</text:p>
      <text:p>Maddocks Insight is a boutique corporate intelligence firm that provides bespoke research to help clients gain a better understanding of their business partners, other-side parties in legal disputes, or M&amp;A parties, as well as conducting other background</text:p>
      <text:h text:style-name="CVHeading" text:outline-level="1">Tags</text:h>
      <text:p>arabic | business intelligence | chinese | corporate intelligence | due diligence | dutch | english | french | german | integrity due diligence | litigation support | middle east, china</text:p>
      <text:h text:style-name="CVHeading" text:outline-level="1">Links</text:h>
      <text:p>Max Maddocks | LinkedIn: https://www.linkedin.com/in/maxmaddocks</text:p>
      <text:p>Maddocks Insight: https://www.maddocksinsight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