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Mai</text:p>
      <text:p text:style-name="CVMuted">mai@max-interactive.com | +49 177 6296240 | https://vutuv.de/max_mai</text:p>
      <text:p text:style-name="CVMuted">Ludwigstr. 20, 61231 Bad Nauheim, Germany</text:p>
      <text:p text:style-name="CVMuted">Date of birth: 28.10.1978 | Gender: Male</text:p>
      <text:h text:style-name="CVHeading" text:outline-level="1">Professional Experience</text:h>
      <text:p><text:span text:style-name="CVBold">web consultant / developer / designer / entrepeneur / wantrepeneur, max-interactive.com</text:span></text:p>
      <text:p text:style-name="CVMuted">5/1999 - Present</text:p>
      <text:h text:style-name="CVHeading" text:outline-level="1">Tags</text:h>
      <text:p>javascript | PHP | screendesign | scss | css | mtb | DIY | jquery | patron | user experience</text:p>
      <text:h text:style-name="CVHeading" text:outline-level="1">Links</text:h>
      <text:p>Profile: http://www.max-interactive.com</text:p>
      <text:h text:style-name="CVHeading" text:outline-level="1">Profiles</text:h>
      <text:p>Twitter: http://twitter.com/maxinteractiv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