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Niederhofer</text:p>
      <text:p text:style-name="CVMuted">https://vutuv.de/max_niederhofer</text:p>
      <text:p text:style-name="CVMuted">Gender: Male</text:p>
      <text:h text:style-name="CVHeading" text:outline-level="1">Professional Experience</text:h>
      <text:p><text:span text:style-name="CVBold">Partner, Sunstone Capital</text:span></text:p>
      <text:p text:style-name="CVMuted">2013 - Present</text:p>
      <text:h text:style-name="CVHeading" text:outline-level="1">Tags</text:h>
      <text:p>vc | venture capital | startup | entrepreneurship</text:p>
      <text:h text:style-name="CVHeading" text:outline-level="1">Profiles</text:h>
      <text:p>Twitter: http://twitter.com/maxniederhofer</text:p>
      <text:p>Facebook: http://facebook.com/maxniederhof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