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x Schulz</text:p>
      <text:p text:style-name="CVMuted">https://vutuv.de/max_schulz</text:p>
      <text:p text:style-name="CVMuted">Date of birth: 01/01/1981 | Gender: Male</text:p>
      <text:h text:style-name="CVHeading" text:outline-level="1">Professional Experience</text:h>
      <text:p><text:span text:style-name="CVBold">Software Developer, Railslove GmbH</text:span></text:p>
      <text:p text:style-name="CVMuted">11/2012 - Present</text:p>
      <text:p><text:span text:style-name="CVBold">Software Developer, Freelancer</text:span></text:p>
      <text:p text:style-name="CVMuted">1/2010 - 10/2012</text:p>
      <text:p><text:span text:style-name="CVBold">Software Developer, i2solutions GmbH</text:span></text:p>
      <text:p text:style-name="CVMuted">6/2006 - 12/2009</text:p>
      <text:h text:style-name="CVHeading" text:outline-level="1">Profiles</text:h>
      <text:p>Twitter: http://twitter.com/namxa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